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51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6" style:family="table-cell" style:parent-style-name="_19968__33324___22522__38534__24066__20844__36554__34389__32113__35336__26376__22577__34920_" style:data-style-name="N5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159cm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/>
          <table:table-cell office:value-type="string" table:style-name="ce5">
            <text:p>公開報</text:p>
          </table:table-cell>
          <table:table-cell table:style-name="ce6"/>
          <table:table-cell table:style-name="ce7"/>
          <table:table-cell table:style-name="ce8"/>
          <table:table-cell table:number-columns-spanned="2" table:number-rows-spanned="1" table:style-name="ce27"/>
          <table:covered-table-cell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5">
            <text:p>月 報</text:p>
          </table:table-cell>
          <table:table-cell office:value-type="string" table:style-name="ce10">
            <text:p>次月十五日前編送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33">
            <text:p>105.8.8奉基府第1050234400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number-columns-spanned="2" table:number-rows-spanned="1" table:style-name="ce29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30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4">
            <text:p>中 華 民 國 111年 1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26">
            <text:p>路 線 類 別</text:p>
          </table:table-cell>
          <table:covered-table-cell/>
          <table:table-cell office:value-type="string" table:number-columns-spanned="1" table:number-rows-spanned="2" table:style-name="ce25">
            <text:p>中型客車班次(A)</text:p>
          </table:table-cell>
          <table:table-cell office:value-type="string" table:number-columns-spanned="1" table:number-rows-spanned="2" table:style-name="ce25">
            <text:p>大型客車班次(B)</text:p>
          </table:table-cell>
          <table:table-cell office:value-type="string" table:number-columns-spanned="1" table:number-rows-spanned="2" table:style-name="ce25">
            <text:p>行車班次(C)=(A)+(B)</text:p>
          </table:table-cell>
          <table:table-cell office:value-type="string" table:number-columns-spanned="1" table:number-rows-spanned="2" table:style-name="ce25">
            <text:p>客車行駛里程</text:p>
          </table:table-cell>
          <table:table-cell office:value-type="string" table:number-columns-spanned="1" table:number-rows-spanned="2" table:style-name="ce25">
            <text:p>客運人數</text:p>
          </table:table-cell>
          <table:table-cell office:value-type="string" table:number-columns-spanned="1" table:number-rows-spanned="2" table:style-name="ce25">
            <text:p>收現</text:p>
          </table:table-cell>
          <table:table-cell office:value-type="string" table:number-columns-spanned="1" table:number-rows-spanned="2" table:style-name="ce32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001 大型零星路線</text:p>
          </table:table-cell>
          <table:covered-table-cell/>
          <table:table-cell office:value-type="float" office:value="23" table:style-name="ce12">
            <text:p><text:s/>23.0<text:s/></text:p>
          </table:table-cell>
          <table:table-cell office:value-type="float" office:value="266" table:style-name="ce12">
            <text:p><text:s/>266.0<text:s/></text:p>
          </table:table-cell>
          <table:table-cell office:value-type="float" office:value="289" table:formula="of:=SUM([.D8:.E8])" table:style-name="ce12">
            <text:p><text:s/>289.0<text:s/></text:p>
          </table:table-cell>
          <table:table-cell office:value-type="float" office:value="4998.8999999999996" table:style-name="ce12">
            <text:p><text:s/>4,998.9<text:s/></text:p>
          </table:table-cell>
          <table:table-cell office:value-type="float" office:value="12793" table:style-name="ce13">
            <text:p><text:s/>12,793<text:s/></text:p>
          </table:table-cell>
          <table:table-cell office:value-type="float" office:value="22055" table:style-name="ce13">
            <text:p><text:s/>22,055<text:s/></text:p>
          </table:table-cell>
          <table:table-cell office:value-type="float" office:value="11323" table:style-name="ce14">
            <text:p><text:s/>11,3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002 中型零星路線</text:p>
          </table:table-cell>
          <table:covered-table-cell/>
          <table:table-cell office:value-type="float" office:value="99" table:style-name="ce12">
            <text:p><text:s/>99.0<text:s/></text:p>
          </table:table-cell>
          <table:table-cell office:value-type="float" office:value="165" table:style-name="ce12">
            <text:p><text:s/>165.0<text:s/></text:p>
          </table:table-cell>
          <table:table-cell office:value-type="float" office:value="264" table:formula="of:=SUM([.D9:.E9])" table:style-name="ce12">
            <text:p><text:s/>264.0<text:s/></text:p>
          </table:table-cell>
          <table:table-cell office:value-type="float" office:value="8315" table:style-name="ce12">
            <text:p><text:s/>8,315.0<text:s/></text:p>
          </table:table-cell>
          <table:table-cell office:value-type="float" office:value="4733" table:style-name="ce13">
            <text:p><text:s/>4,733<text:s/></text:p>
          </table:table-cell>
          <table:table-cell office:value-type="float" office:value="6195" table:style-name="ce13">
            <text:p><text:s/>6,195<text:s/></text:p>
          </table:table-cell>
          <table:table-cell office:value-type="float" office:value="4320" table:style-name="ce14">
            <text:p><text:s/>4,3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1 和平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536" table:style-name="ce12">
            <text:p><text:s/>1,536.0<text:s/></text:p>
          </table:table-cell>
          <table:table-cell office:value-type="float" office:value="1536" table:formula="of:=SUM([.D10:.E10])" table:style-name="ce12">
            <text:p><text:s/>1,536.0<text:s/></text:p>
          </table:table-cell>
          <table:table-cell office:value-type="float" office:value="24220.799999999999" table:style-name="ce12">
            <text:p><text:s/>24,220.8<text:s/></text:p>
          </table:table-cell>
          <table:table-cell office:value-type="float" office:value="73616" table:style-name="ce13">
            <text:p><text:s/>73,616<text:s/></text:p>
          </table:table-cell>
          <table:table-cell office:value-type="float" office:value="138703" table:style-name="ce13">
            <text:p><text:s/>138,703<text:s/></text:p>
          </table:table-cell>
          <table:table-cell office:value-type="float" office:value="64369" table:style-name="ce14">
            <text:p><text:s/>64,3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3 八斗子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1516" table:style-name="ce12">
            <text:p><text:s/>1,516.0<text:s/></text:p>
          </table:table-cell>
          <table:table-cell office:value-type="float" office:value="1517" table:formula="of:=SUM([.D11:.E11])" table:style-name="ce12">
            <text:p><text:s/>1,517.0<text:s/></text:p>
          </table:table-cell>
          <table:table-cell office:value-type="float" office:value="34621.5" table:style-name="ce12">
            <text:p><text:s/>34,621.5<text:s/></text:p>
          </table:table-cell>
          <table:table-cell office:value-type="float" office:value="73387" table:style-name="ce13">
            <text:p><text:s/>73,387<text:s/></text:p>
          </table:table-cell>
          <table:table-cell office:value-type="float" office:value="141167" table:style-name="ce13">
            <text:p><text:s/>141,167<text:s/></text:p>
          </table:table-cell>
          <table:table-cell office:value-type="float" office:value="63976" table:style-name="ce14">
            <text:p><text:s/>63,9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4 新豐街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1744" table:style-name="ce12">
            <text:p><text:s/>1,744.0<text:s/></text:p>
          </table:table-cell>
          <table:table-cell office:value-type="float" office:value="1745" table:formula="of:=SUM([.D12:.E12])" table:style-name="ce12">
            <text:p><text:s/>1,745.0<text:s/></text:p>
          </table:table-cell>
          <table:table-cell office:value-type="float" office:value="40719.9" table:style-name="ce12">
            <text:p><text:s/>40,719.9<text:s/></text:p>
          </table:table-cell>
          <table:table-cell office:value-type="float" office:value="116975" table:style-name="ce13">
            <text:p><text:s/>116,975<text:s/></text:p>
          </table:table-cell>
          <table:table-cell office:value-type="float" office:value="211372" table:style-name="ce13">
            <text:p><text:s/>211,372<text:s/></text:p>
          </table:table-cell>
          <table:table-cell office:value-type="float" office:value="102884" table:style-name="ce14">
            <text:p><text:s/>102,8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5 三總基隆分院</text:p>
          </table:table-cell>
          <table:covered-table-cell/>
          <table:table-cell office:value-type="float" office:value="39" table:style-name="ce12">
            <text:p><text:s/>39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formula="of:=SUM([.D13:.E13])" table:style-name="ce12">
            <text:p><text:s/>39.0<text:s/></text:p>
          </table:table-cell>
          <table:table-cell office:value-type="float" office:value="359.4" table:style-name="ce12">
            <text:p><text:s/>359.4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359" table:style-name="ce14">
            <text:p><text:s/>3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7 八斗子-信中-基隆車站</text:p>
          </table:table-cell>
          <table:covered-table-cell/>
          <table:table-cell office:value-type="float" office:value="408" table:style-name="ce12">
            <text:p><text:s/>408.0<text:s/></text:p>
          </table:table-cell>
          <table:table-cell office:value-type="float" office:value="48" table:style-name="ce12">
            <text:p><text:s/>48.0<text:s/></text:p>
          </table:table-cell>
          <table:table-cell office:value-type="float" office:value="456" table:formula="of:=SUM([.D14:.E14])" table:style-name="ce12">
            <text:p><text:s/>456.0<text:s/></text:p>
          </table:table-cell>
          <table:table-cell office:value-type="float" office:value="8695.7000000000007" table:style-name="ce12">
            <text:p><text:s/>8,695.7<text:s/></text:p>
          </table:table-cell>
          <table:table-cell office:value-type="float" office:value="22943" table:style-name="ce13">
            <text:p><text:s/>22,943<text:s/></text:p>
          </table:table-cell>
          <table:table-cell office:value-type="float" office:value="43427" table:style-name="ce13">
            <text:p><text:s/>43,427<text:s/></text:p>
          </table:table-cell>
          <table:table-cell office:value-type="float" office:value="20048" table:style-name="ce14">
            <text:p><text:s/>20,0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8 八斗子〈經潮境公園〉</text:p>
          </table:table-cell>
          <table:covered-table-cell/>
          <table:table-cell office:value-type="float" office:value="83" table:style-name="ce12">
            <text:p><text:s/>8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" table:formula="of:=SUM([.D15:.E15])" table:style-name="ce12">
            <text:p><text:s/>83.0<text:s/></text:p>
          </table:table-cell>
          <table:table-cell office:value-type="float" office:value="1736.4" table:style-name="ce12">
            <text:p><text:s/>1,736.4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4131" table:style-name="ce13">
            <text:p><text:s/>4,131<text:s/></text:p>
          </table:table-cell>
          <table:table-cell office:value-type="float" office:value="985" table:style-name="ce14">
            <text:p><text:s/>9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9 天顯宮</text:p>
          </table:table-cell>
          <table:covered-table-cell/>
          <table:table-cell office:value-type="float" office:value="16" table:style-name="ce12">
            <text:p><text:s/>1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formula="of:=SUM([.D16:.E16])" table:style-name="ce12">
            <text:p><text:s/>16.0<text:s/></text:p>
          </table:table-cell>
          <table:table-cell office:value-type="float" office:value="449.5" table:style-name="ce12">
            <text:p><text:s/>449.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171" table:style-name="ce14">
            <text:p><text:s/>1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1 深美國小 (仁一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63" table:style-name="ce12">
            <text:p><text:s/>963.0<text:s/></text:p>
          </table:table-cell>
          <table:table-cell office:value-type="float" office:value="963" table:formula="of:=SUM([.D17:.E17])" table:style-name="ce12">
            <text:p><text:s/>963.0<text:s/></text:p>
          </table:table-cell>
          <table:table-cell office:value-type="float" office:value="13279.1" table:style-name="ce12">
            <text:p><text:s/>13,279.1<text:s/></text:p>
          </table:table-cell>
          <table:table-cell office:value-type="float" office:value="61305" table:style-name="ce13">
            <text:p><text:s/>61,305<text:s/></text:p>
          </table:table-cell>
          <table:table-cell office:value-type="float" office:value="109721" table:style-name="ce13">
            <text:p><text:s/>109,721<text:s/></text:p>
          </table:table-cell>
          <table:table-cell office:value-type="float" office:value="53990" table:style-name="ce14">
            <text:p><text:s/>53,9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2 深美國小(信二路仁五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030" table:style-name="ce12">
            <text:p><text:s/>1,030.0<text:s/></text:p>
          </table:table-cell>
          <table:table-cell office:value-type="float" office:value="1030" table:formula="of:=SUM([.D18:.E18])" table:style-name="ce12">
            <text:p><text:s/>1,030.0<text:s/></text:p>
          </table:table-cell>
          <table:table-cell office:value-type="float" office:value="15697.3" table:style-name="ce12">
            <text:p><text:s/>15,697.3<text:s/></text:p>
          </table:table-cell>
          <table:table-cell office:value-type="float" office:value="75620" table:style-name="ce13">
            <text:p><text:s/>75,620<text:s/></text:p>
          </table:table-cell>
          <table:table-cell office:value-type="float" office:value="138685" table:style-name="ce13">
            <text:p><text:s/>138,685<text:s/></text:p>
          </table:table-cell>
          <table:table-cell office:value-type="float" office:value="66374" table:style-name="ce14">
            <text:p><text:s/>66,3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3 深澳坑</text:p>
          </table:table-cell>
          <table:covered-table-cell/>
          <table:table-cell office:value-type="float" office:value="6" table:style-name="ce12">
            <text:p><text:s/>6.0<text:s/></text:p>
          </table:table-cell>
          <table:table-cell office:value-type="float" office:value="784" table:style-name="ce12">
            <text:p><text:s/>784.0<text:s/></text:p>
          </table:table-cell>
          <table:table-cell office:value-type="float" office:value="790" table:formula="of:=SUM([.D19:.E19])" table:style-name="ce12">
            <text:p><text:s/>790.0<text:s/></text:p>
          </table:table-cell>
          <table:table-cell office:value-type="float" office:value="22190.400000000001" table:style-name="ce12">
            <text:p><text:s/>22,190.4<text:s/></text:p>
          </table:table-cell>
          <table:table-cell office:value-type="float" office:value="49393" table:style-name="ce13">
            <text:p><text:s/>49,393<text:s/></text:p>
          </table:table-cell>
          <table:table-cell office:value-type="float" office:value="95490" table:style-name="ce13">
            <text:p><text:s/>95,490<text:s/></text:p>
          </table:table-cell>
          <table:table-cell office:value-type="float" office:value="43027" table:style-name="ce14">
            <text:p><text:s/>43,0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4 教忠街</text:p>
          </table:table-cell>
          <table:covered-table-cell/>
          <table:table-cell office:value-type="float" office:value="1106" table:style-name="ce12">
            <text:p><text:s/>1,106.0<text:s/></text:p>
          </table:table-cell>
          <table:table-cell office:value-type="float" office:value="19" table:style-name="ce12">
            <text:p><text:s/>19.0<text:s/></text:p>
          </table:table-cell>
          <table:table-cell office:value-type="float" office:value="1125" table:formula="of:=SUM([.D20:.E20])" table:style-name="ce12">
            <text:p><text:s/>1,125.0<text:s/></text:p>
          </table:table-cell>
          <table:table-cell office:value-type="float" office:value="16544.8" table:style-name="ce12">
            <text:p><text:s/>16,544.8<text:s/></text:p>
          </table:table-cell>
          <table:table-cell office:value-type="float" office:value="38987" table:style-name="ce13">
            <text:p><text:s/>38,987<text:s/></text:p>
          </table:table-cell>
          <table:table-cell office:value-type="float" office:value="72839" table:style-name="ce13">
            <text:p><text:s/>72,839<text:s/></text:p>
          </table:table-cell>
          <table:table-cell office:value-type="float" office:value="34131" table:style-name="ce14">
            <text:p><text:s/>34,1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5 信中和平島</text:p>
          </table:table-cell>
          <table:covered-table-cell/>
          <table:table-cell office:value-type="float" office:value="20" table:style-name="ce12">
            <text:p><text:s/>20.0<text:s/></text:p>
          </table:table-cell>
          <table:table-cell office:value-type="float" office:value="29" table:style-name="ce12">
            <text:p><text:s/>29.0<text:s/></text:p>
          </table:table-cell>
          <table:table-cell office:value-type="float" office:value="49" table:formula="of:=SUM([.D21:.E21])" table:style-name="ce12">
            <text:p><text:s/>49.0<text:s/></text:p>
          </table:table-cell>
          <table:table-cell office:value-type="float" office:value="1005.6" table:style-name="ce12">
            <text:p><text:s/>1,005.6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921" table:style-name="ce14">
            <text:p><text:s/>9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1 太白莊</text:p>
          </table:table-cell>
          <table:covered-table-cell/>
          <table:table-cell office:value-type="float" office:value="1204" table:style-name="ce12">
            <text:p><text:s/>1,204.0<text:s/></text:p>
          </table:table-cell>
          <table:table-cell office:value-type="float" office:value="53" table:style-name="ce12">
            <text:p><text:s/>53.0<text:s/></text:p>
          </table:table-cell>
          <table:table-cell office:value-type="float" office:value="1257" table:formula="of:=SUM([.D22:.E22])" table:style-name="ce12">
            <text:p><text:s/>1,257.0<text:s/></text:p>
          </table:table-cell>
          <table:table-cell office:value-type="float" office:value="17424.5" table:style-name="ce12">
            <text:p><text:s/>17,424.5<text:s/></text:p>
          </table:table-cell>
          <table:table-cell office:value-type="float" office:value="23780" table:style-name="ce13">
            <text:p><text:s/>23,780<text:s/></text:p>
          </table:table-cell>
          <table:table-cell office:value-type="float" office:value="45799" table:style-name="ce13">
            <text:p><text:s/>45,799<text:s/></text:p>
          </table:table-cell>
          <table:table-cell office:value-type="float" office:value="20727" table:style-name="ce14">
            <text:p><text:s/>20,7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2 中山高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799" table:style-name="ce12">
            <text:p><text:s/>1,799.0<text:s/></text:p>
          </table:table-cell>
          <table:table-cell office:value-type="float" office:value="1799" table:formula="of:=SUM([.D23:.E23])" table:style-name="ce12">
            <text:p><text:s/>1,799.0<text:s/></text:p>
          </table:table-cell>
          <table:table-cell office:value-type="float" office:value="41669.4" table:style-name="ce12">
            <text:p><text:s/>41,669.4<text:s/></text:p>
          </table:table-cell>
          <table:table-cell office:value-type="float" office:value="119669" table:style-name="ce13">
            <text:p><text:s/>119,669<text:s/></text:p>
          </table:table-cell>
          <table:table-cell office:value-type="float" office:value="225697" table:style-name="ce13">
            <text:p><text:s/>225,697<text:s/></text:p>
          </table:table-cell>
          <table:table-cell office:value-type="float" office:value="104623" table:style-name="ce14">
            <text:p><text:s/>104,6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3 大竿林</text:p>
          </table:table-cell>
          <table:covered-table-cell/>
          <table:table-cell office:value-type="float" office:value="4" table:style-name="ce12">
            <text:p><text:s/>4.0<text:s/></text:p>
          </table:table-cell>
          <table:table-cell office:value-type="float" office:value="1146" table:style-name="ce12">
            <text:p><text:s/>1,146.0<text:s/></text:p>
          </table:table-cell>
          <table:table-cell office:value-type="float" office:value="1150" table:formula="of:=SUM([.D24:.E24])" table:style-name="ce12">
            <text:p><text:s/>1,150.0<text:s/></text:p>
          </table:table-cell>
          <table:table-cell office:value-type="float" office:value="16008.7" table:style-name="ce12">
            <text:p><text:s/>16,008.7<text:s/></text:p>
          </table:table-cell>
          <table:table-cell office:value-type="float" office:value="61107" table:style-name="ce13">
            <text:p><text:s/>61,107<text:s/></text:p>
          </table:table-cell>
          <table:table-cell office:value-type="float" office:value="113124" table:style-name="ce13">
            <text:p><text:s/>113,124<text:s/></text:p>
          </table:table-cell>
          <table:table-cell office:value-type="float" office:value="53565" table:style-name="ce14">
            <text:p><text:s/>53,5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4 高遠新村</text:p>
          </table:table-cell>
          <table:covered-table-cell/>
          <table:table-cell office:value-type="float" office:value="117" table:style-name="ce12">
            <text:p><text:s/>117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7" table:formula="of:=SUM([.D25:.E25])" table:style-name="ce12">
            <text:p><text:s/>117.0<text:s/></text:p>
          </table:table-cell>
          <table:table-cell office:value-type="float" office:value="2034" table:style-name="ce12">
            <text:p><text:s/>2,034.0<text:s/></text:p>
          </table:table-cell>
          <table:table-cell office:value-type="float" office:value="1496" table:style-name="ce13">
            <text:p><text:s/>1,496<text:s/></text:p>
          </table:table-cell>
          <table:table-cell office:value-type="float" office:value="2912" table:style-name="ce13">
            <text:p><text:s/>2,912<text:s/></text:p>
          </table:table-cell>
          <table:table-cell office:value-type="float" office:value="1302" table:style-name="ce14">
            <text:p><text:s/>1,3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5 濱海大道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.0<text:s/></text:p>
          </table:table-cell>
          <table:table-cell office:value-type="float" office:value="40" table:formula="of:=SUM([.D26:.E26])" table:style-name="ce12">
            <text:p><text:s/>40.0<text:s/></text:p>
          </table:table-cell>
          <table:table-cell office:value-type="float" office:value="729.7" table:style-name="ce12">
            <text:p><text:s/>729.7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848" table:style-name="ce14">
            <text:p><text:s/>8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6 中平街</text:p>
          </table:table-cell>
          <table:covered-table-cell/>
          <table:table-cell office:value-type="float" office:value="183" table:style-name="ce12">
            <text:p><text:s/>18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3" table:formula="of:=SUM([.D27:.E27])" table:style-name="ce12">
            <text:p><text:s/>183.0<text:s/></text:p>
          </table:table-cell>
          <table:table-cell office:value-type="float" office:value="1709.7" table:style-name="ce12">
            <text:p><text:s/>1,709.7<text:s/></text:p>
          </table:table-cell>
          <table:table-cell office:value-type="float" office:value="4348" table:style-name="ce13">
            <text:p><text:s/>4,348<text:s/></text:p>
          </table:table-cell>
          <table:table-cell office:value-type="float" office:value="8257" table:style-name="ce13">
            <text:p><text:s/>8,257<text:s/></text:p>
          </table:table-cell>
          <table:table-cell office:value-type="float" office:value="3798" table:style-name="ce14">
            <text:p><text:s/>3,7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7 中和國小</text:p>
          </table:table-cell>
          <table:covered-table-cell/>
          <table:table-cell office:value-type="float" office:value="165" table:style-name="ce12">
            <text:p><text:s/>165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" table:formula="of:=SUM([.D28:.E28])" table:style-name="ce12">
            <text:p><text:s/>165.0<text:s/></text:p>
          </table:table-cell>
          <table:table-cell office:value-type="float" office:value="1801.4" table:style-name="ce12">
            <text:p><text:s/>1,801.4<text:s/></text:p>
          </table:table-cell>
          <table:table-cell office:value-type="float" office:value="4920" table:style-name="ce13">
            <text:p><text:s/>4,920<text:s/></text:p>
          </table:table-cell>
          <table:table-cell office:value-type="float" office:value="9749" table:style-name="ce13">
            <text:p><text:s/>9,749<text:s/></text:p>
          </table:table-cell>
          <table:table-cell office:value-type="float" office:value="4270" table:style-name="ce14">
            <text:p><text:s/>4,2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8 外木山漁港</text:p>
          </table:table-cell>
          <table:covered-table-cell/>
          <table:table-cell office:value-type="float" office:value="5" table:style-name="ce12">
            <text:p><text:s/>5.0<text:s/></text:p>
          </table:table-cell>
          <table:table-cell office:value-type="float" office:value="32" table:style-name="ce12">
            <text:p><text:s/>32.0<text:s/></text:p>
          </table:table-cell>
          <table:table-cell office:value-type="float" office:value="37" table:formula="of:=SUM([.D29:.E29])" table:style-name="ce12">
            <text:p><text:s/>37.0<text:s/></text:p>
          </table:table-cell>
          <table:table-cell office:value-type="float" office:value="220.7" table:style-name="ce12">
            <text:p><text:s/>220.7<text:s/></text:p>
          </table:table-cell>
          <table:table-cell office:value-type="float" office:value="1522" table:style-name="ce13">
            <text:p><text:s/>1,522<text:s/>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1322" table:style-name="ce14">
            <text:p><text:s/>1,3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10 大武崙沙灘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30:.E3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2 堵南里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48" table:style-name="ce12">
            <text:p><text:s/>1,348.0<text:s/></text:p>
          </table:table-cell>
          <table:table-cell office:value-type="float" office:value="1348" table:formula="of:=SUM([.D31:.E31])" table:style-name="ce12">
            <text:p><text:s/>1,348.0<text:s/></text:p>
          </table:table-cell>
          <table:table-cell office:value-type="float" office:value="41398.9" table:style-name="ce12">
            <text:p><text:s/>41,398.9<text:s/></text:p>
          </table:table-cell>
          <table:table-cell office:value-type="float" office:value="102710" table:style-name="ce13">
            <text:p><text:s/>102,710<text:s/></text:p>
          </table:table-cell>
          <table:table-cell office:value-type="float" office:value="191300" table:style-name="ce13">
            <text:p><text:s/>191,300<text:s/></text:p>
          </table:table-cell>
          <table:table-cell office:value-type="float" office:value="89957" table:style-name="ce14">
            <text:p><text:s/>89,9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3 東新街</text:p>
          </table:table-cell>
          <table:covered-table-cell/>
          <table:table-cell office:value-type="float" office:value="17" table:style-name="ce12">
            <text:p><text:s/>17.0<text:s/></text:p>
          </table:table-cell>
          <table:table-cell office:value-type="float" office:value="254" table:style-name="ce12">
            <text:p><text:s/>254.0<text:s/></text:p>
          </table:table-cell>
          <table:table-cell office:value-type="float" office:value="271" table:formula="of:=SUM([.D32:.E32])" table:style-name="ce12">
            <text:p><text:s/>271.0<text:s/></text:p>
          </table:table-cell>
          <table:table-cell office:value-type="float" office:value="5601.7" table:style-name="ce12">
            <text:p><text:s/>5,601.7<text:s/></text:p>
          </table:table-cell>
          <table:table-cell office:value-type="float" office:value="10812" table:style-name="ce13">
            <text:p><text:s/>10,812<text:s/></text:p>
          </table:table-cell>
          <table:table-cell office:value-type="float" office:value="20232" table:style-name="ce13">
            <text:p><text:s/>20,232<text:s/></text:p>
          </table:table-cell>
          <table:table-cell office:value-type="float" office:value="9463" table:style-name="ce14">
            <text:p><text:s/>9,4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6 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85" table:style-name="ce12">
            <text:p><text:s/>385.0<text:s/></text:p>
          </table:table-cell>
          <table:table-cell office:value-type="float" office:value="385" table:formula="of:=SUM([.D33:.E33])" table:style-name="ce12">
            <text:p><text:s/>385.0<text:s/></text:p>
          </table:table-cell>
          <table:table-cell office:value-type="float" office:value="12500.4" table:style-name="ce12">
            <text:p><text:s/>12,500.4<text:s/></text:p>
          </table:table-cell>
          <table:table-cell office:value-type="float" office:value="33412" table:style-name="ce13">
            <text:p><text:s/>33,412<text:s/></text:p>
          </table:table-cell>
          <table:table-cell office:value-type="float" office:value="62615" table:style-name="ce13">
            <text:p><text:s/>62,615<text:s/></text:p>
          </table:table-cell>
          <table:table-cell office:value-type="float" office:value="29238" table:style-name="ce14">
            <text:p><text:s/>29,2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7 七堵-總站</text:p>
          </table:table-cell>
          <table:covered-table-cell/>
          <table:table-cell office:value-type="float" office:value="22" table:style-name="ce12">
            <text:p><text:s/>22.0<text:s/></text:p>
          </table:table-cell>
          <table:table-cell office:value-type="float" office:value="12" table:style-name="ce12">
            <text:p><text:s/>12.0<text:s/></text:p>
          </table:table-cell>
          <table:table-cell office:value-type="float" office:value="34" table:formula="of:=SUM([.D34:.E34])" table:style-name="ce12">
            <text:p><text:s/>34.0<text:s/></text:p>
          </table:table-cell>
          <table:table-cell office:value-type="float" office:value="302.60000000000002" table:style-name="ce12">
            <text:p><text:s/>302.6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452" table:style-name="ce14">
            <text:p><text:s/>4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8 總站經長庚-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81" table:style-name="ce12">
            <text:p><text:s/>81.0<text:s/></text:p>
          </table:table-cell>
          <table:table-cell office:value-type="float" office:value="81" table:formula="of:=SUM([.D35:.E35])" table:style-name="ce12">
            <text:p><text:s/>81.0<text:s/></text:p>
          </table:table-cell>
          <table:table-cell office:value-type="float" office:value="1419.6" table:style-name="ce12">
            <text:p><text:s/>1,419.6<text:s/></text:p>
          </table:table-cell>
          <table:table-cell office:value-type="float" office:value="3165" table:style-name="ce13">
            <text:p><text:s/>3,165<text:s/></text:p>
          </table:table-cell>
          <table:table-cell office:value-type="float" office:value="6105" table:style-name="ce13">
            <text:p><text:s/>6,105<text:s/></text:p>
          </table:table-cell>
          <table:table-cell office:value-type="float" office:value="2758" table:style-name="ce14">
            <text:p><text:s/>2,7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9 堵南里(經長庚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.0<text:s/></text:p>
          </table:table-cell>
          <table:table-cell office:value-type="float" office:value="14" table:formula="of:=SUM([.D36:.E36])" table:style-name="ce12">
            <text:p><text:s/>14.0<text:s/></text:p>
          </table:table-cell>
          <table:table-cell office:value-type="float" office:value="162.4" table:style-name="ce12">
            <text:p><text:s/>162.4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466" table:style-name="ce14">
            <text:p><text:s/>4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10 壯觀台北-七堵火車站</text:p>
          </table:table-cell>
          <table:covered-table-cell/>
          <table:table-cell office:value-type="float" office:value="57" table:style-name="ce12">
            <text:p><text:s/>57.0<text:s/></text:p>
          </table:table-cell>
          <table:table-cell office:value-type="float" office:value="4" table:style-name="ce12">
            <text:p><text:s/>4.0<text:s/></text:p>
          </table:table-cell>
          <table:table-cell office:value-type="float" office:value="61" table:formula="of:=SUM([.D37:.E37])" table:style-name="ce12">
            <text:p><text:s/>61.0<text:s/></text:p>
          </table:table-cell>
          <table:table-cell office:value-type="float" office:value="363.7" table:style-name="ce12">
            <text:p><text:s/>363.7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935" table:style-name="ce14">
            <text:p><text:s/>9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1 國家新城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052" table:style-name="ce12">
            <text:p><text:s/>2,052.0<text:s/></text:p>
          </table:table-cell>
          <table:table-cell office:value-type="float" office:value="2052" table:formula="of:=SUM([.D38:.E38])" table:style-name="ce12">
            <text:p><text:s/>2,052.0<text:s/></text:p>
          </table:table-cell>
          <table:table-cell office:value-type="float" office:value="29158.7" table:style-name="ce12">
            <text:p><text:s/>29,158.7<text:s/></text:p>
          </table:table-cell>
          <table:table-cell office:value-type="float" office:value="154548" table:style-name="ce13">
            <text:p><text:s/>154,548<text:s/></text:p>
          </table:table-cell>
          <table:table-cell office:value-type="float" office:value="296404" table:style-name="ce13">
            <text:p><text:s/>296,404<text:s/></text:p>
          </table:table-cell>
          <table:table-cell office:value-type="float" office:value="134788" table:style-name="ce14">
            <text:p><text:s/>134,7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2 建德國中</text:p>
          </table:table-cell>
          <table:covered-table-cell/>
          <table:table-cell office:value-type="float" office:value="24" table:style-name="ce12">
            <text:p><text:s/>24.0<text:s/></text:p>
          </table:table-cell>
          <table:table-cell office:value-type="float" office:value="946" table:style-name="ce12">
            <text:p><text:s/>946.0<text:s/></text:p>
          </table:table-cell>
          <table:table-cell office:value-type="float" office:value="970" table:formula="of:=SUM([.D39:.E39])" table:style-name="ce12">
            <text:p><text:s/>970.0<text:s/></text:p>
          </table:table-cell>
          <table:table-cell office:value-type="float" office:value="10661.9" table:style-name="ce12">
            <text:p><text:s/>10,661.9<text:s/></text:p>
          </table:table-cell>
          <table:table-cell office:value-type="float" office:value="39424" table:style-name="ce13">
            <text:p><text:s/>39,424<text:s/></text:p>
          </table:table-cell>
          <table:table-cell office:value-type="float" office:value="74737" table:style-name="ce13">
            <text:p><text:s/>74,737<text:s/></text:p>
          </table:table-cell>
          <table:table-cell office:value-type="float" office:value="34442" table:style-name="ce14">
            <text:p><text:s/>34,4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3">
            <text:p>503 鶯歌里</text:p>
          </table:table-cell>
          <table:covered-table-cell/>
          <table:table-cell office:value-type="float" office:value="37" table:style-name="ce12">
            <text:p><text:s/>37.0<text:s/></text:p>
          </table:table-cell>
          <table:table-cell office:value-type="float" office:value="26" table:style-name="ce12">
            <text:p><text:s/>26.0<text:s/></text:p>
          </table:table-cell>
          <table:table-cell office:value-type="float" office:value="63" table:formula="of:=SUM([.D40:.E40])" table:style-name="ce12">
            <text:p><text:s/>63.0<text:s/></text:p>
          </table:table-cell>
          <table:table-cell office:value-type="float" office:value="934.6" table:style-name="ce12">
            <text:p><text:s/>934.6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3144" table:style-name="ce13">
            <text:p><text:s/>3,144<text:s/></text:p>
          </table:table-cell>
          <table:table-cell office:value-type="float" office:value="1461" table:style-name="ce14">
            <text:p><text:s/>1,4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5 大武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48" table:style-name="ce12">
            <text:p><text:s/>948.0<text:s/></text:p>
          </table:table-cell>
          <table:table-cell office:value-type="float" office:value="948" table:formula="of:=SUM([.D41:.E41])" table:style-name="ce12">
            <text:p><text:s/>948.0<text:s/></text:p>
          </table:table-cell>
          <table:table-cell office:value-type="float" office:value="20800.099999999999" table:style-name="ce12">
            <text:p><text:s/>20,800.1<text:s/></text:p>
          </table:table-cell>
          <table:table-cell office:value-type="float" office:value="65427" table:style-name="ce13">
            <text:p><text:s/>65,427<text:s/></text:p>
          </table:table-cell>
          <table:table-cell office:value-type="float" office:value="111672" table:style-name="ce13">
            <text:p><text:s/>111,672<text:s/></text:p>
          </table:table-cell>
          <table:table-cell office:value-type="float" office:value="57982" table:style-name="ce14">
            <text:p><text:s/>57,9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6 壯觀里-富景天下-基隆車站</text:p>
          </table:table-cell>
          <table:covered-table-cell/>
          <table:table-cell office:value-type="float" office:value="13" table:style-name="ce12">
            <text:p><text:s/>13.0<text:s/></text:p>
          </table:table-cell>
          <table:table-cell office:value-type="float" office:value="42" table:style-name="ce12">
            <text:p><text:s/>42.0<text:s/></text:p>
          </table:table-cell>
          <table:table-cell office:value-type="float" office:value="55" table:formula="of:=SUM([.D42:.E42])" table:style-name="ce12">
            <text:p><text:s/>55.0<text:s/></text:p>
          </table:table-cell>
          <table:table-cell office:value-type="float" office:value="1562.6" table:style-name="ce12">
            <text:p><text:s/>1,562.6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714" table:style-name="ce14">
            <text:p><text:s/>7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8 澳底漁港</text:p>
          </table:table-cell>
          <table:covered-table-cell/>
          <table:table-cell office:value-type="float" office:value="44" table:style-name="ce12">
            <text:p><text:s/>4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formula="of:=SUM([.D43:.E43])" table:style-name="ce12">
            <text:p><text:s/>44.0<text:s/></text:p>
          </table:table-cell>
          <table:table-cell office:value-type="float" office:value="1007.3" table:style-name="ce12">
            <text:p><text:s/>1,007.3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785" table:style-name="ce14">
            <text:p><text:s/>7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9 情人湖</text:p>
          </table:table-cell>
          <table:covered-table-cell/>
          <table:table-cell office:value-type="float" office:value="206" table:style-name="ce12">
            <text:p><text:s/>20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6" table:formula="of:=SUM([.D44:.E44])" table:style-name="ce12">
            <text:p><text:s/>206.0<text:s/></text:p>
          </table:table-cell>
          <table:table-cell office:value-type="float" office:value="4492.1000000000004" table:style-name="ce12">
            <text:p><text:s/>4,492.1<text:s/></text:p>
          </table:table-cell>
          <table:table-cell office:value-type="float" office:value="7203" table:style-name="ce13">
            <text:p><text:s/>7,203<text:s/></text:p>
          </table:table-cell>
          <table:table-cell office:value-type="float" office:value="13774" table:style-name="ce13">
            <text:p><text:s/>13,774<text:s/></text:p>
          </table:table-cell>
          <table:table-cell office:value-type="float" office:value="6285" table:style-name="ce14">
            <text:p><text:s/>6,2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10 大武崙-七堵</text:p>
          </table:table-cell>
          <table:covered-table-cell/>
          <table:table-cell office:value-type="float" office:value="2" table:style-name="ce12">
            <text:p><text:s/>2.0<text:s/></text:p>
          </table:table-cell>
          <table:table-cell office:value-type="float" office:value="254" table:style-name="ce12">
            <text:p><text:s/>254.0<text:s/></text:p>
          </table:table-cell>
          <table:table-cell office:value-type="float" office:value="256" table:formula="of:=SUM([.D45:.E45])" table:style-name="ce12">
            <text:p><text:s/>256.0<text:s/></text:p>
          </table:table-cell>
          <table:table-cell office:value-type="float" office:value="5699.7" table:style-name="ce12">
            <text:p><text:s/>5,699.7<text:s/></text:p>
          </table:table-cell>
          <table:table-cell office:value-type="float" office:value="8304" table:style-name="ce13">
            <text:p><text:s/>8,304<text:s/></text:p>
          </table:table-cell>
          <table:table-cell office:value-type="float" office:value="14513" table:style-name="ce13">
            <text:p><text:s/>14,513<text:s/></text:p>
          </table:table-cell>
          <table:table-cell office:value-type="float" office:value="7336" table:style-name="ce14">
            <text:p><text:s/>7,3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1 四腳亭</text:p>
          </table:table-cell>
          <table:covered-table-cell/>
          <table:table-cell office:value-type="float" office:value="23" table:style-name="ce12">
            <text:p><text:s/>2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formula="of:=SUM([.D46:.E46])" table:style-name="ce12">
            <text:p><text:s/>23.0<text:s/></text:p>
          </table:table-cell>
          <table:table-cell office:value-type="float" office:value="717" table:style-name="ce12">
            <text:p><text:s/>717.0<text:s/></text:p>
          </table:table-cell>
          <table:table-cell office:value-type="float" office:value="53755" table:style-name="ce13">
            <text:p><text:s/>53,755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53682" table:style-name="ce14">
            <text:p><text:s/>53,6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2 暖暖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17" table:style-name="ce12">
            <text:p><text:s/>1,417.0<text:s/></text:p>
          </table:table-cell>
          <table:table-cell office:value-type="float" office:value="1417" table:formula="of:=SUM([.D47:.E47])" table:style-name="ce12">
            <text:p><text:s/>1,417.0<text:s/></text:p>
          </table:table-cell>
          <table:table-cell office:value-type="float" office:value="23270" table:style-name="ce12">
            <text:p><text:s/>23,270.0<text:s/></text:p>
          </table:table-cell>
          <table:table-cell office:value-type="float" office:value="71237" table:style-name="ce13">
            <text:p><text:s/>71,237<text:s/></text:p>
          </table:table-cell>
          <table:table-cell office:value-type="float" office:value="119175" table:style-name="ce13">
            <text:p><text:s/>119,175<text:s/></text:p>
          </table:table-cell>
          <table:table-cell office:value-type="float" office:value="63292" table:style-name="ce14">
            <text:p><text:s/>63,2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3 東勢坑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1453" table:style-name="ce12">
            <text:p><text:s/>1,453.0<text:s/></text:p>
          </table:table-cell>
          <table:table-cell office:value-type="float" office:value="1454" table:formula="of:=SUM([.D48:.E48])" table:style-name="ce12">
            <text:p><text:s/>1,454.0<text:s/></text:p>
          </table:table-cell>
          <table:table-cell office:value-type="float" office:value="28173.200000000001" table:style-name="ce12">
            <text:p><text:s/>28,173.2<text:s/></text:p>
          </table:table-cell>
          <table:table-cell office:value-type="float" office:value="13258" table:style-name="ce13">
            <text:p><text:s/>13,258<text:s/></text:p>
          </table:table-cell>
          <table:table-cell office:value-type="float" office:value="128310" table:style-name="ce13">
            <text:p><text:s/>128,310<text:s/></text:p>
          </table:table-cell>
          <table:table-cell office:value-type="float" office:value="4704" table:style-name="ce14">
            <text:p><text:s/>4,7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5 龍門谷</text:p>
          </table:table-cell>
          <table:covered-table-cell/>
          <table:table-cell office:value-type="float" office:value="198" table:style-name="ce12">
            <text:p><text:s/>198.0<text:s/></text:p>
          </table:table-cell>
          <table:table-cell office:value-type="float" office:value="72" table:style-name="ce12">
            <text:p><text:s/>72.0<text:s/></text:p>
          </table:table-cell>
          <table:table-cell office:value-type="float" office:value="270" table:formula="of:=SUM([.D49:.E49])" table:style-name="ce12">
            <text:p><text:s/>270.0<text:s/></text:p>
          </table:table-cell>
          <table:table-cell office:value-type="float" office:value="6571.7" table:style-name="ce12">
            <text:p><text:s/>6,571.7<text:s/></text:p>
          </table:table-cell>
          <table:table-cell office:value-type="float" office:value="23820" table:style-name="ce13">
            <text:p><text:s/>23,820<text:s/></text:p>
          </table:table-cell>
          <table:table-cell office:value-type="float" office:value="10172" table:style-name="ce13">
            <text:p><text:s/>10,172<text:s/></text:p>
          </table:table-cell>
          <table:table-cell office:value-type="float" office:value="23142" table:style-name="ce14">
            <text:p><text:s/>23,1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6 碇內-八堵火車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695" table:style-name="ce12">
            <text:p><text:s/>695.0<text:s/></text:p>
          </table:table-cell>
          <table:table-cell office:value-type="float" office:value="695" table:formula="of:=SUM([.D50:.E50])" table:style-name="ce12">
            <text:p><text:s/>695.0<text:s/></text:p>
          </table:table-cell>
          <table:table-cell office:value-type="float" office:value="12569.7" table:style-name="ce12">
            <text:p><text:s/>12,569.7<text:s/></text:p>
          </table:table-cell>
          <table:table-cell office:value-type="float" office:value="8215" table:style-name="ce13">
            <text:p><text:s/>8,215<text:s/></text:p>
          </table:table-cell>
          <table:table-cell office:value-type="float" office:value="49914" table:style-name="ce13">
            <text:p><text:s/>49,914<text:s/></text:p>
          </table:table-cell>
          <table:table-cell office:value-type="float" office:value="4887" table:style-name="ce14">
            <text:p><text:s/>4,8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7 羅傑摩爾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3" table:style-name="ce12">
            <text:p><text:s/>143.0<text:s/></text:p>
          </table:table-cell>
          <table:table-cell office:value-type="float" office:value="143" table:formula="of:=SUM([.D51:.E51])" table:style-name="ce12">
            <text:p><text:s/>143.0<text:s/></text:p>
          </table:table-cell>
          <table:table-cell office:value-type="float" office:value="2714.2" table:style-name="ce12">
            <text:p><text:s/>2,714.2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1058" table:style-name="ce13">
            <text:p><text:s/>11,058<text:s/></text:p>
          </table:table-cell>
          <table:table-cell office:value-type="float" office:value="67" table:style-name="ce14">
            <text:p><text:s/>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8 南新街</text:p>
          </table:table-cell>
          <table:covered-table-cell/>
          <table:table-cell office:value-type="float" office:value="25" table:style-name="ce12">
            <text:p><text:s/>25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formula="of:=SUM([.D52:.E52])" table:style-name="ce12">
            <text:p><text:s/>25.0<text:s/></text:p>
          </table:table-cell>
          <table:table-cell office:value-type="float" office:value="191.4" table:style-name="ce12">
            <text:p><text:s/>191.4<text:s/>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883" table:style-name="ce14">
            <text:p><text:s/>1,8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1 瑪陵</text:p>
          </table:table-cell>
          <table:covered-table-cell/>
          <table:table-cell office:value-type="float" office:value="112" table:style-name="ce12">
            <text:p><text:s/>11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" table:formula="of:=SUM([.D53:.E53])" table:style-name="ce12">
            <text:p><text:s/>112.0<text:s/></text:p>
          </table:table-cell>
          <table:table-cell office:value-type="float" office:value="425.6" table:style-name="ce12">
            <text:p><text:s/>425.6<text:s/></text:p>
          </table:table-cell>
          <table:table-cell office:value-type="float" office:value="3770" table:style-name="ce13">
            <text:p><text:s/>3,770<text:s/></text:p>
          </table:table-cell>
          <table:table-cell office:value-type="float" office:value="4245" table:style-name="ce13">
            <text:p><text:s/>4,245<text:s/></text:p>
          </table:table-cell>
          <table:table-cell office:value-type="float" office:value="3487" table:style-name="ce14">
            <text:p><text:s/>3,4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2 友蚋</text:p>
          </table:table-cell>
          <table:covered-table-cell/>
          <table:table-cell office:value-type="float" office:value="323" table:style-name="ce12">
            <text:p><text:s/>32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3" table:formula="of:=SUM([.D54:.E54])" table:style-name="ce12">
            <text:p><text:s/>323.0<text:s/></text:p>
          </table:table-cell>
          <table:table-cell office:value-type="float" office:value="6815.4" table:style-name="ce12">
            <text:p><text:s/>6,815.4<text:s/></text:p>
          </table:table-cell>
          <table:table-cell office:value-type="float" office:value="3274" table:style-name="ce13">
            <text:p><text:s/>3,274<text:s/></text:p>
          </table:table-cell>
          <table:table-cell office:value-type="float" office:value="6887" table:style-name="ce13">
            <text:p><text:s/>6,887<text:s/></text:p>
          </table:table-cell>
          <table:table-cell office:value-type="float" office:value="2815" table:style-name="ce14">
            <text:p><text:s/>2,8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3 瑪東里</text:p>
          </table:table-cell>
          <table:covered-table-cell/>
          <table:table-cell office:value-type="float" office:value="266" table:style-name="ce12">
            <text:p><text:s/>26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6" table:formula="of:=SUM([.D55:.E55])" table:style-name="ce12">
            <text:p><text:s/>266.0<text:s/></text:p>
          </table:table-cell>
          <table:table-cell office:value-type="float" office:value="7688.2" table:style-name="ce12">
            <text:p><text:s/>7,688.2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6219" table:style-name="ce13">
            <text:p><text:s/>6,219<text:s/></text:p>
          </table:table-cell>
          <table:table-cell office:value-type="float" office:value="865" table:style-name="ce14">
            <text:p><text:s/>8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5 百福火車站接駁公車</text:p>
          </table:table-cell>
          <table:covered-table-cell/>
          <table:table-cell office:value-type="float" office:value="124" table:style-name="ce12">
            <text:p><text:s/>12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" table:formula="of:=SUM([.D56:.E56])" table:style-name="ce12">
            <text:p><text:s/>124.0<text:s/></text:p>
          </table:table-cell>
          <table:table-cell office:value-type="float" office:value="3148" table:style-name="ce12">
            <text:p><text:s/>3,148.0<text:s/></text:p>
          </table:table-cell>
          <table:table-cell office:value-type="float" office:value="1732" table:style-name="ce13">
            <text:p><text:s/>1,732<text:s/></text:p>
          </table:table-cell>
          <table:table-cell office:value-type="float" office:value="1937" table:style-name="ce13">
            <text:p><text:s/>1,937<text:s/></text:p>
          </table:table-cell>
          <table:table-cell office:value-type="float" office:value="1603" table:style-name="ce14">
            <text:p><text:s/>1,6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6 泰安路</text:p>
          </table:table-cell>
          <table:covered-table-cell/>
          <table:table-cell office:value-type="float" office:value="67" table:style-name="ce12">
            <text:p><text:s/>67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" table:formula="of:=SUM([.D57:.E57])" table:style-name="ce12">
            <text:p><text:s/>67.0<text:s/></text:p>
          </table:table-cell>
          <table:table-cell office:value-type="float" office:value="1307.7" table:style-name="ce12">
            <text:p><text:s/>1,307.7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3737" table:style-name="ce13">
            <text:p><text:s/>3,737<text:s/></text:p>
          </table:table-cell>
          <table:table-cell office:value-type="float" office:value="1209" table:style-name="ce14">
            <text:p><text:s/>1,2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1 信義國中-國家新城</text:p>
          </table:table-cell>
          <table:covered-table-cell/>
          <table:table-cell office:value-type="float" office:value="82" table:style-name="ce12">
            <text:p><text:s/>82.0<text:s/></text:p>
          </table:table-cell>
          <table:table-cell office:value-type="float" office:value="2" table:style-name="ce12">
            <text:p><text:s/>2.0<text:s/></text:p>
          </table:table-cell>
          <table:table-cell office:value-type="float" office:value="84" table:formula="of:=SUM([.D58:.E58])" table:style-name="ce12">
            <text:p><text:s/>84.0<text:s/></text:p>
          </table:table-cell>
          <table:table-cell office:value-type="float" office:value="335.1" table:style-name="ce12">
            <text:p><text:s/>335.1<text:s/></text:p>
          </table:table-cell>
          <table:table-cell office:value-type="float" office:value="2403" table:style-name="ce13">
            <text:p><text:s/>2,403<text:s/></text:p>
          </table:table-cell>
          <table:table-cell office:value-type="float" office:value="2718" table:style-name="ce13">
            <text:p><text:s/>2,718<text:s/></text:p>
          </table:table-cell>
          <table:table-cell office:value-type="float" office:value="2222" table:style-name="ce14">
            <text:p><text:s/>2,2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3">
            <text:p>802 八斗子-長庚醫院</text:p>
          </table:table-cell>
          <table:covered-table-cell/>
          <table:table-cell office:value-type="float" office:value="54" table:style-name="ce12">
            <text:p><text:s/>54.0<text:s/></text:p>
          </table:table-cell>
          <table:table-cell office:value-type="float" office:value="8" table:style-name="ce12">
            <text:p><text:s/>8.0<text:s/></text:p>
          </table:table-cell>
          <table:table-cell office:value-type="float" office:value="62" table:formula="of:=SUM([.D59:.E59])" table:style-name="ce12">
            <text:p><text:s/>62.0<text:s/></text:p>
          </table:table-cell>
          <table:table-cell office:value-type="float" office:value="735.2" table:style-name="ce12">
            <text:p><text:s/>735.2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5149" table:style-name="ce13">
            <text:p><text:s/>5,149<text:s/></text:p>
          </table:table-cell>
          <table:table-cell office:value-type="float" office:value="1129" table:style-name="ce14">
            <text:p><text:s/>1,1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3 八斗子-信中-長庚醫院</text:p>
          </table:table-cell>
          <table:covered-table-cell/>
          <table:table-cell office:value-type="float" office:value="40" table:style-name="ce12">
            <text:p><text:s/>4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formula="of:=SUM([.D60:.E60])" table:style-name="ce12">
            <text:p><text:s/>40.0<text:s/></text:p>
          </table:table-cell>
          <table:table-cell office:value-type="float" office:value="1159.5999999999999" table:style-name="ce12">
            <text:p><text:s/>1,159.6<text:s/>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3648" table:style-name="ce14">
            <text:p><text:s/>3,6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R66 海科館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8" table:style-name="ce12">
            <text:p><text:s/>48.0<text:s/></text:p>
          </table:table-cell>
          <table:table-cell office:value-type="float" office:value="48" table:formula="of:=SUM([.D61:.E61])" table:style-name="ce12">
            <text:p><text:s/>48.0<text:s/></text:p>
          </table:table-cell>
          <table:table-cell office:value-type="float" office:value="1583.8" table:style-name="ce12">
            <text:p><text:s/>1,583.8<text:s/></text:p>
          </table:table-cell>
          <table:table-cell office:value-type="float" office:value="3581" table:style-name="ce13">
            <text:p><text:s/>3,581<text:s/></text:p>
          </table:table-cell>
          <table:table-cell office:value-type="float" office:value="8050" table:style-name="ce13">
            <text:p><text:s/>8,050<text:s/></text:p>
          </table:table-cell>
          <table:table-cell office:value-type="float" office:value="3044" table:style-name="ce14">
            <text:p><text:s/>3,0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6">
            <text:p>R82 國家新城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.0<text:s/></text:p>
          </table:table-cell>
          <table:table-cell office:value-type="float" office:value="62" table:formula="of:=SUM([.D62:.E62])" table:style-name="ce12">
            <text:p><text:s/>62.0<text:s/></text:p>
          </table:table-cell>
          <table:table-cell office:value-type="float" office:value="1377.5" table:style-name="ce12">
            <text:p><text:s/>1,377.5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6069" table:style-name="ce13">
            <text:p><text:s/>6,069<text:s/></text:p>
          </table:table-cell>
          <table:table-cell office:value-type="float" office:value="692" table:style-name="ce14">
            <text:p><text:s/>6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<text:s text:c="2"/>合 <text:s text:c="30"/>計</text:p>
          </table:table-cell>
          <table:covered-table-cell/>
          <table:table-cell office:value-type="float" office:value="5217" table:formula="of:=SUM([.D8:.D62])" table:style-name="ce15">
            <text:p><text:s/>5,217.0<text:s/></text:p>
          </table:table-cell>
          <table:table-cell office:value-type="float" office:value="21436" table:formula="of:=SUM([.E8:.E62])" table:style-name="ce15">
            <text:p><text:s/>21,436.0<text:s/></text:p>
          </table:table-cell>
          <table:table-cell office:value-type="float" office:value="26653" table:formula="of:=SUM([.F8:.F62])" table:style-name="ce15">
            <text:p><text:s/>26,653.0<text:s/></text:p>
          </table:table-cell>
          <table:table-cell office:value-type="float" office:value="509282.00000000006" table:formula="of:=SUM([.G8:.G62])" table:style-name="ce15">
            <text:p><text:s/>509,282.0<text:s/></text:p>
          </table:table-cell>
          <table:table-cell office:value-type="float" office:value="1377892" table:formula="of:=SUM([.H8:.H62])" table:style-name="ce16">
            <text:p><text:s/>1,377,892<text:s/></text:p>
          </table:table-cell>
          <table:table-cell office:value-type="float" office:value="2566949" table:formula="of:=SUM([.I8:.I62])" table:style-name="ce16">
            <text:p><text:s/>2,566,949<text:s/></text:p>
          </table:table-cell>
          <table:table-cell office:value-type="float" office:value="1206766" table:formula="of:=SUM([.J8:.J62])" table:style-name="ce16">
            <text:p><text:s/>1,206,766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office:value-type="string" table:style-name="ce18">
            <text:p>民國 111 年 <text:s/>2 <text:s/>月 11 日編製</text:p>
          </table:table-cell>
          <table:table-cell table:style-name="ce11"/>
          <table:table-cell office:value-type="string" table:style-name="ce18">
            <text:p>紙張尺度 : 44 (210<text:span text:style-name="T2">×</text:span><text:s/>297)公釐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table:style-name="ce18"/>
          <table:table-cell table:style-name="ce11"/>
          <table:table-cell table:style-name="ce18"/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19">
            <text:p>製表</text:p>
          </table:table-cell>
          <table:table-cell office:value-type="string" table:style-name="ce20">
            <text:p>審核</text:p>
          </table:table-cell>
          <table:table-cell table:style-name="ce17"/>
          <table:table-cell office:value-type="string" table:style-name="ce20">
            <text:p>業務主管人員</text:p>
          </table:table-cell>
          <table:table-cell table:number-columns-repeated="2" table:style-name="ce17"/>
          <table:table-cell office:value-type="string" table:style-name="ce21">
            <text:p><text:s text:c="3"/>機關首長</text:p>
          </table:table-cell>
          <table:table-cell table:number-columns-repeated="2" table:style-name="ce17"/>
          <table:table-cell table:number-columns-repeated="16374"/>
        </table:table-row>
        <table:table-row table:style-name="ro1">
          <table:table-cell/>
          <table:table-cell table:number-columns-repeated="3" table:style-name="ce17"/>
          <table:table-cell office:value-type="string" table:style-name="ce20">
            <text:p>主辦統計人員</text:p>
          </table:table-cell>
          <table:table-cell table:number-columns-repeated="5" table:style-name="ce17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4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4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39375in" fo:margin-bottom="0.196527777777778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鄭莉萍</meta:initial-creator>
    <dc:creator>USER</dc:creator>
    <meta:creation-date>2022-02-11T08:16:03Z</meta:creation-date>
    <dc:date>2022-02-14T06:03:13Z</dc:date>
  </office:meta>
</office:document-meta>
</file>